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 style:writing-mode="lr-tb"/>
    </style:style>
    <style:style style:name="P2" style:family="paragraph" style:parent-style-name="Title">
      <style:paragraph-properties fo:margin-left="0.617cm" fo:margin-right="0.937cm" fo:margin-top="0.21cm" fo:margin-bottom="0cm" style:contextual-spacing="false" fo:text-indent="0.101cm" style:auto-text-indent="false" style:writing-mode="lr-tb"/>
    </style:style>
    <style:style style:name="P3" style:family="paragraph" style:parent-style-name="Text_20_body">
      <style:paragraph-properties fo:margin-top="0.302cm" fo:margin-bottom="0cm" style:contextual-spacing="false" style:writing-mode="lr-tb"/>
      <style:text-properties fo:font-size="13pt" fo:font-style="italic" fo:font-weight="bold" style:font-size-asian="13pt" style:font-style-asian="italic" style:font-weight-asian="bold"/>
    </style:style>
    <style:style style:name="P4" style:family="paragraph" style:parent-style-name="Text_20_body">
      <style:paragraph-properties fo:margin-left="0.247cm" fo:margin-right="0cm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.247cm" fo:margin-right="0.273cm" fo:margin-top="0.258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.995cm"/>
          <style:tab-stop style:position="17.149cm"/>
        </style:tab-stops>
      </style:paragraph-properties>
    </style:style>
    <style:style style:name="P6" style:family="paragraph" style:parent-style-name="Text_20_body">
      <style:paragraph-properties fo:margin-left="0.247cm" fo:margin-right="0cm" fo:margin-top="0.004cm" fo:margin-bottom="0cm" style:contextual-spacing="false" fo:text-align="justify" style:justify-single-word="false" fo:text-indent="0cm" style:auto-text-indent="false" style:writing-mode="lr-tb">
        <style:tab-stops>
          <style:tab-stop style:position="5.592cm"/>
          <style:tab-stop style:position="9.959cm"/>
          <style:tab-stop style:position="17.157cm"/>
        </style:tab-stops>
      </style:paragraph-properties>
    </style:style>
    <style:style style:name="P7" style:family="paragraph" style:parent-style-name="Text_20_body">
      <style:paragraph-properties fo:margin-left="0.247cm" fo:margin-right="0.339cm" fo:margin-top="0.258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7.129cm"/>
        </style:tab-stops>
      </style:paragraph-properties>
    </style:style>
    <style:style style:name="P8" style:family="paragraph" style:parent-style-name="Text_20_body">
      <style:paragraph-properties fo:margin-top="0.016cm" fo:margin-bottom="0cm" style:contextual-spacing="false" style:writing-mode="lr-tb"/>
      <style:text-properties style:font-name="Times New Roman" fo:font-size="10pt" style:font-size-asian="10pt"/>
    </style:style>
    <style:style style:name="P9" style:family="paragraph">
      <loext:graphic-properties draw:fill="none" draw:fill-color="#ffffff"/>
    </style:style>
    <style:style style:name="P10" style:family="paragraph" style:parent-style-name="Text_20_body">
      <style:paragraph-properties fo:margin-top="0.325cm" fo:margin-bottom="0cm" style:contextual-spacing="false" style:writing-mode="lr-tb"/>
      <style:text-properties style:font-name="Times New Roman"/>
    </style:style>
    <style:style style:name="P11" style:family="paragraph" style:parent-style-name="Text_20_body">
      <style:paragraph-properties style:writing-mode="lr-tb"/>
    </style:style>
    <style:style style:name="P12" style:family="paragraph" style:parent-style-name="Text_20_body">
      <style:paragraph-properties fo:margin-left="0cm" fo:margin-right="0.004cm" fo:text-align="center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0.247cm" fo:margin-right="0.245cm" fo:margin-top="0.517cm" fo:margin-bottom="0cm" style:contextual-spacing="false" fo:line-height="101%" fo:text-align="justify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.247cm" fo:margin-right="0cm" fo:margin-top="0.51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List_20_Paragraph" style:list-style-name="WWNum1">
      <style:paragraph-properties fo:margin-left="0.884cm" fo:margin-right="0.242cm" fo:text-indent="-0.637cm" style:auto-text-indent="false" style:writing-mode="lr-tb">
        <style:tab-stops>
          <style:tab-stop style:position="0.884cm"/>
        </style:tab-stops>
      </style:paragraph-properties>
    </style:style>
    <style:style style:name="P16" style:family="paragraph" style:parent-style-name="List_20_Paragraph" style:list-style-name="WWNum1">
      <style:paragraph-properties fo:margin-left="0.884cm" fo:margin-right="0.236cm" fo:text-indent="-0.637cm" style:auto-text-indent="false" style:writing-mode="lr-tb">
        <style:tab-stops>
          <style:tab-stop style:position="0.884cm"/>
        </style:tab-stops>
      </style:paragraph-properties>
    </style:style>
    <style:style style:name="P17" style:family="paragraph" style:parent-style-name="Text_20_body">
      <style:paragraph-properties style:writing-mode="lr-tb"/>
      <style:text-properties fo:font-size="10pt" style:font-size-asian="10pt"/>
    </style:style>
    <style:style style:name="P18" style:family="paragraph" style:parent-style-name="Text_20_body">
      <style:paragraph-properties fo:margin-top="0.074cm" fo:margin-bottom="0cm" style:contextual-spacing="false" style:writing-mode="lr-tb"/>
      <style:text-properties fo:font-size="10pt" style:font-size-asian="10pt"/>
    </style:style>
    <style:style style:name="P19" style:family="paragraph" style:parent-style-name="Text_20_body">
      <style:paragraph-properties fo:margin-left="1.498cm" fo:margin-right="0cm" fo:margin-top="0.039cm" fo:margin-bottom="0cm" style:contextual-spacing="false" fo:text-indent="0cm" style:auto-text-indent="false" style:writing-mode="lr-tb">
        <style:tab-stops>
          <style:tab-stop style:position="11.49cm"/>
        </style:tab-stops>
      </style:paragraph-properties>
    </style:style>
    <style:style style:name="P20" style:family="paragraph" style:parent-style-name="Text_20_body">
      <style:paragraph-properties fo:margin-top="0.215cm" fo:margin-bottom="0cm" style:contextual-spacing="false" style:writing-mode="lr-tb"/>
    </style:style>
    <style:style style:name="P21" style:family="paragraph" style:parent-style-name="Text_20_body">
      <style:paragraph-properties fo:margin-left="0.318cm" fo:margin-right="0.323cm" fo:text-align="center" style:justify-single-word="false" fo:text-indent="0cm" style:auto-text-indent="false" style:writing-mode="lr-tb"/>
    </style:style>
    <style:style style:name="P22" style:family="paragraph" style:parent-style-name="Text_20_body">
      <style:paragraph-properties fo:margin-left="0.035cm" fo:margin-right="0cm" fo:line-height="0.466cm" fo:text-indent="0cm" style:auto-text-indent="false" style:writing-mode="lr-tb"/>
    </style:style>
    <style:style style:name="P23" style:family="paragraph" style:parent-style-name="Standard">
      <style:paragraph-properties fo:margin-left="0.035cm" fo:margin-right="0cm" fo:line-height="0.466cm" fo:text-indent="0cm" style:auto-text-indent="false" style:writing-mode="lr-tb"/>
    </style:style>
    <style:style style:name="P24" style:family="paragraph" style:parent-style-name="Text_20_body">
      <style:paragraph-properties fo:margin-left="3.815cm" fo:margin-right="0cm" fo:margin-top="0.21cm" fo:margin-bottom="0cm" style:contextual-spacing="false" fo:text-indent="0cm" style:auto-text-indent="false" style:writing-mode="lr-tb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font-size="13pt" fo:font-style="italic" fo:font-weight="bold" style:font-size-asian="13pt" style:font-style-asian="italic" style:font-weight-asian="bold"/>
    </style:style>
    <style:style style:name="T10" style:family="text">
      <style:text-properties fo:letter-spacing="0.002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25cm" style:text-underline-style="solid" style:text-underline-width="auto" style:text-underline-color="font-color"/>
    </style:style>
    <style:style style:name="T13" style:family="text">
      <style:text-properties fo:letter-spacing="-0.025cm"/>
    </style:style>
    <style:style style:name="T14" style:family="text">
      <style:text-properties style:font-name="Times New Roman"/>
    </style:style>
    <style:style style:name="T15" style:family="text">
      <style:text-properties fo:letter-spacing="-0.002cm"/>
    </style:style>
    <style:style style:name="T16" style:family="text">
      <style:text-properties fo:letter-spacing="0.007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letter-spacing="0.004cm"/>
    </style:style>
    <style:style style:name="T20" style:family="text">
      <style:text-properties fo:letter-spacing="0.011cm"/>
    </style:style>
    <style:style style:name="T21" style:family="text">
      <style:text-properties fo:letter-spacing="0.009cm"/>
    </style:style>
    <style:style style:name="T22" style:family="text">
      <style:text-properties fo:letter-spacing="0.012cm"/>
    </style:style>
    <style:style style:name="T23" style:family="text">
      <style:text-properties fo:letter-spacing="0.005cm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2cm" style:font-size-asian="12pt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2pt" fo:letter-spacing="-0.004cm" fo:font-weight="bold" style:font-size-asian="12pt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ZIONE<text:span text:style-name="T1"> </text:span>DEGLI<text:span text:style-name="T2"> </text:span>ELETTORI<text:span text:style-name="T2"> </text:span>RESIDENTI<text:span text:style-name="T3"> </text:span><text:span text:style-name="T4">ALL’ESTERO</text:span></text:p>
      <text:p text:style-name="P2">PER L’ESERCIZIO DEL DIRITTO DI VOTO IN ITALIA IN OCCASIONE DEL REFERENDUM COSTITUZIONALE<text:span text:style-name="T5"> </text:span>CONFERMATIVO<text:span text:style-name="T4"> </text:span>EX<text:span text:style-name="T4"> </text:span>ART.<text:span text:style-name="T6"> </text:span>138<text:span text:style-name="T6"> </text:span>DELLA<text:span text:style-name="T7"> </text:span>COSTITUZIONE<text:span text:style-name="T8"> </text:span>INDETTO<text:span text:style-name="T5"> </text:span>PER<text:span text:style-name="T5"> </text:span>I GIORNI 22 E 23 MARZO 2026</text:p>
      <text:p text:style-name="P3" loext:marker-style-name="T9"/>
      <text:p text:style-name="P4">Il/la<text:span text:style-name="T10"> </text:span><text:span text:style-name="T4">sottoscritto/a,</text:span></text:p>
      <text:p text:style-name="P5">Cognome: <text:span text:style-name="T11"><text:tab/><text:tab/></text:span> Nome: <text:span text:style-name="T11"><text:tab/><text:tab/></text:span><text:span text:style-name="T12"> </text:span><text:span text:style-name="T13"><text:s/></text:span>Luogo di nascita: <text:span text:style-name="T11"><text:tab/><text:tab/></text:span><text:span text:style-name="T12"> </text:span><text:span text:style-name="T13"><text:s/></text:span>Data di nascita:<text:tab/><text:span text:style-name="T11"><text:tab/></text:span> Residente all’estero in</text:p>
      <text:p text:style-name="P6"><text:span text:style-name="T4">STATO:</text:span><text:span text:style-name="T11"><text:tab/></text:span>CAP: <text:span text:style-name="T11"><text:tab/></text:span>CITTÀ: <text:span text:style-name="T11"><text:tab/></text:span></text:p>
      <text:p text:style-name="P7" loext:marker-style-name="T14">al seguente indirizzo: <text:span text:style-name="T11"><text:tab/></text:span> iscritto/a<text:span text:style-name="T15"> </text:span>all’Anagrafe<text:span text:style-name="T8"> </text:span>degli<text:span text:style-name="T4"> </text:span>Italiani<text:span text:style-name="T4"> </text:span>Residenti<text:span text:style-name="T6"> </text:span>all’Estero<text:span text:style-name="T6"> </text:span>(A.I.R.E.)<text:span text:style-name="T8"> </text:span>del<text:span text:style-name="T15"> </text:span>Comune<text:span text:style-name="T15"> </text:span>di:<text:span text:style-name="T16"> </text:span><text:span text:style-name="T17"><text:tab/></text:span></text:p>
      <text:p text:style-name="P8" loext:marker-style-name="T18"><draw:custom-shape text:anchor-type="char" draw:z-index="3" draw:name="Graphic 4" draw:style-name="gr1" draw:text-style-name="P9" svg:width="16.871cm" svg:height="0.004cm" svg:x="1.998cm" svg:y="0.464cm"><text:p/><draw:enhanced-geometry svg:viewBox="0 0 6072505 1270" draw:type="0" draw:enhanced-path="M 0 0 L 6072200 0 N"/></draw:custom-shape></text:p>
      <text:p text:style-name="P10" loext:marker-style-name="T14"/>
      <text:p text:style-name="P4">consapevole<text:span text:style-name="T19"> </text:span>delle<text:span text:style-name="T20"> </text:span>sanzioni<text:span text:style-name="T20"> </text:span>penali<text:span text:style-name="T20"> </text:span>previste<text:span text:style-name="T16"> </text:span>dall’art.<text:span text:style-name="T21"> </text:span>76<text:span text:style-name="T22"> </text:span>del<text:span text:style-name="T16"> </text:span>d.<text:span text:style-name="T20"> </text:span>P.<text:span text:style-name="T20"> </text:span>R.<text:span text:style-name="T16"> </text:span>445/2000<text:span text:style-name="T20"> </text:span>e<text:span text:style-name="T20"> </text:span>ai<text:span text:style-name="T20"> </text:span>sensi<text:span text:style-name="T23"> </text:span>degli<text:span text:style-name="T20"> </text:span>artt.<text:span text:style-name="T23"> </text:span><text:span text:style-name="T5">46</text:span></text:p>
      <text:p text:style-name="P4">e 47<text:span text:style-name="T4"> </text:span>del<text:span text:style-name="T8"> </text:span>medesimo<text:span text:style-name="T4"> </text:span>d.<text:span text:style-name="T4"> </text:span>P.<text:span text:style-name="T5"> R.,</text:span></text:p>
      <text:p text:style-name="P11"/>
      <text:p text:style-name="P12"><text:span text:style-name="T4">DICHIARA</text:span></text:p>
      <text:p text:style-name="P13">di volersi recare in Italia, nel Comune dove risulta iscritto/a nelle liste elettorali, per votare in occasione del referendum costituzionale confermativo indetto per i giorni <text:span text:style-name="T24">22 e 23 marzo 2026</text:span>.</text:p>
      <text:p text:style-name="P14">A<text:span text:style-name="T15"> </text:span>tal<text:span text:style-name="T6"> </text:span>fine<text:span text:style-name="T8"> </text:span>dichiara<text:span text:style-name="T15"> </text:span>di<text:span text:style-name="T6"> </text:span>essere<text:span text:style-name="T15"> </text:span>a<text:span text:style-name="T4"> </text:span>conoscenza<text:span text:style-name="T15"> </text:span><text:span text:style-name="T6">che:</text:span></text:p>
      <text:list text:style-name="WWNum1">
        <text:list-item>
          <text:p text:style-name="P15" loext:marker-style-name="T25"><text:span text:style-name="T25">andando</text:span><text:span text:style-name="T26"> </text:span><text:span text:style-name="T25">a</text:span><text:span text:style-name="T27"> </text:span><text:span text:style-name="T25">votare in</text:span><text:span text:style-name="T26"> </text:span><text:span text:style-name="T25">Italia non</text:span><text:span text:style-name="T26"> </text:span><text:span text:style-name="T25">usufruirà</text:span><text:span text:style-name="T26"> </text:span><text:span text:style-name="T25">di</text:span><text:span text:style-name="T27"> </text:span><text:span text:style-name="T25">alcun</text:span><text:span text:style-name="T26"> </text:span><text:span text:style-name="T25">rimborso</text:span><text:span text:style-name="T26"> </text:span><text:span text:style-name="T25">per le spese</text:span><text:span text:style-name="T26"> </text:span><text:span text:style-name="T25">di</text:span><text:span text:style-name="T27"> </text:span><text:span text:style-name="T25">viaggio sostenute,</text:span><text:span text:style-name="T26"> </text:span><text:span text:style-name="T25">ma solo delle agevolazioni tariffarie previste sul territorio italiano,</text:span></text:p>
        </text:list-item>
        <text:list-item>
          <text:p text:style-name="P16" loext:marker-style-name="T25"><text:span text:style-name="T25">la presente opzione DEVE essere fatta </text:span><text:span text:style-name="T28">pervenire </text:span><text:span text:style-name="T25">(tramite consegna a mano o per invio postale o telematico, unitamente a copia fotostatica non autenticata di un documento di identità del sottoscrittore) all’Ufficio consolare competente </text:span><text:span text:style-name="T28">NON OLTRE il 24 GENNAIO 2026 </text:span><text:span text:style-name="T25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7" loext:marker-style-name="T29"/>
      <text:p text:style-name="P18" loext:marker-style-name="T29"><draw:custom-shape text:anchor-type="char" draw:z-index="4" draw:name="Graphic 5" draw:style-name="gr1" draw:text-style-name="P9" svg:width="4.85cm" svg:height="0.004cm" svg:x="1.998cm" svg:y="0.549cm"><text:p/><draw:enhanced-geometry svg:viewBox="0 0 1745614 1270" draw:type="0" draw:enhanced-path="M 0 0 L 1744987 0 N"/></draw:custom-shape><draw:custom-shape text:anchor-type="char" draw:z-index="5" draw:name="Graphic 6" draw:style-name="gr1" draw:text-style-name="P9" svg:width="6.748cm" svg:height="0.004cm" svg:x="11.991cm" svg:y="0.549cm"><text:p/><draw:enhanced-geometry svg:viewBox="0 0 2428875 1270" draw:type="0" draw:enhanced-path="M 0 0 L 2428653 0 N"/></draw:custom-shape></text:p>
      <text:p text:style-name="P19">Data<text:span text:style-name="T6"> </text:span>e<text:span text:style-name="T19"> </text:span><text:span text:style-name="T4">luogo</text:span><text:tab/>Firma<text:span text:style-name="T15"> </text:span><text:span text:style-name="T4">dell’elettore/elettrice</text:span></text:p>
      <text:p text:style-name="P11"/>
      <text:p text:style-name="P20"/>
      <text:p text:style-name="P21">DA<text:span text:style-name="T4"> </text:span>COMPILARE<text:span text:style-name="T4"> </text:span>IN<text:span text:style-name="T15"> </text:span>OGNI<text:span text:style-name="T6"> </text:span>SUA<text:span text:style-name="T4"> </text:span>PARTE<text:span text:style-name="T15"> </text:span>IN<text:span text:style-name="T15"> </text:span><text:span text:style-name="T4">STAMPATELL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left="0cm" fo:margin-right="0.323cm" fo:margin-top="0.037cm" fo:margin-bottom="0cm" style:contextual-spacing="false" fo:text-align="center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3pt" fo:language="it" fo:country="IT" fo:font-style="italic" fo:font-weight="bold" style:font-size-asian="13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884cm" fo:margin-right="0.236cm" fo:text-align="justify" style:justify-single-word="false" fo:orphans="0" fo:widows="0" fo:text-indent="-0.637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Calibri1" style:font-family-complex="Calibri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6%" style:writing-mode="lr-tb"/>
      <style:text-properties fo:font-size="10pt" style:font-size-asian="10pt"/>
    </style:style>
    <style:style style:name="MP2" style:family="paragraph">
      <loext:graphic-properties draw:fill="none" draw:fill-color="#ffffff"/>
    </style:style>
    <style:style style:name="MP3" style:family="paragraph" style:parent-style-name="Standard">
      <style:paragraph-properties fo:margin-left="0.035cm" fo:margin-right="0cm" fo:line-height="0.466cm" fo:text-indent="0cm" style:auto-text-indent="false" style:writing-mode="lr-tb"/>
    </style:style>
    <style:style style:name="MP4" style:family="paragraph" style:parent-style-name="Text_20_body">
      <style:paragraph-properties fo:margin-left="3.815cm" fo:margin-right="0cm" fo:margin-top="0.21cm" fo:margin-bottom="0cm" style:contextual-spacing="false" fo:text-indent="0cm" style:auto-text-indent="false" style:writing-mode="lr-tb"/>
    </style:style>
    <style:style style:name="MP5" style:family="paragraph" style:parent-style-name="Text_20_body">
      <style:paragraph-properties fo:margin-left="0.035cm" fo:margin-right="0cm" fo:line-height="0.466cm" fo:text-indent="0cm" style:auto-text-indent="false" style:writing-mode="lr-tb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font-size="12pt" fo:letter-spacing="-0.004cm" fo:font-weight="bold" style:font-size-asian="12pt" style:font-weight-asian="bold"/>
    </style:style>
    <style:style style:name="MT5" style:family="text">
      <style:text-properties fo:letter-spacing="-0.011cm"/>
    </style:style>
    <style:style style:name="MT6" style:family="text">
      <style:text-properties fo:letter-spacing="-0.004cm"/>
    </style:style>
    <style:style style:name="MT7" style:family="text">
      <style:text-properties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29cm" fo:margin-bottom="4.09cm" fo:margin-left="1.75cm" fo:margin-right="1.75cm" style:writing-mode="lr-tb" style:layout-grid-color="#c0c0c0" style:layout-grid-lines="235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Graphic 1" draw:style-name="Mgr1" draw:text-style-name="MP2" svg:width="17.146cm" svg:height="0.004cm" svg:x="1.81cm" svg:y="25.13cm"><text:p/><draw:enhanced-geometry svg:viewBox="0 0 6172200 1270" draw:type="0" draw:enhanced-path="M 0 0 L 6172199 0 N"/></draw:custom-shape><draw:frame draw:style-name="Mfr1" draw:name="Textbox 2" text:anchor-type="char" svg:x="8.176cm" svg:y="25.224cm" svg:width="7.371cm" svg:height="1.222cm" draw:z-index="1"><draw:text-box><text:p text:style-name="MP3" loext:marker-style-name="MT2"><text:span text:style-name="MT3">Spazio</text:span><text:span text:style-name="MT4"> </text:span><text:span text:style-name="MT2">riservato</text:span><text:span text:style-name="MT4"> all’Ufficio</text:span></text:p><text:p text:style-name="MP4">L’Autorità<text:span text:style-name="MT5"> </text:span><text:span text:style-name="MT6">Consolare</text:span></text:p></draw:text-box></draw:frame><draw:frame draw:style-name="Mfr1" draw:name="Textbox 3" text:anchor-type="char" svg:x="1.963cm" svg:y="25.952cm" svg:width="1.861cm" svg:height="0.494cm" draw:z-index="2"><draw:text-box><text:p text:style-name="MP5">Ricevuto<text:span text:style-name="MT7"> il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DI OPZIONE</dc:title>
    <meta:initial-creator>gilda.santangelo</meta:initial-creator>
    <meta:creation-date>2026-01-19T12:37:00</meta:creation-date>
    <dc:date>2026-01-19T12:37:00</dc:date>
    <meta:editing-cycles>2</meta:editing-cycles>
    <meta:editing-duration>PT1S</meta:editing-duration>
    <meta:document-statistic meta:table-count="0" meta:image-count="0" meta:object-count="0" meta:page-count="1" meta:paragraph-count="18" meta:word-count="247" meta:character-count="1606" meta:non-whitespace-character-count="1359"/>
    <meta:generator>LibreOffice/25.2.7.2$Windows_X86_64 LibreOffice_project/5cbfd1ab6520636bb5f7b99185aa69bd7456825d</meta:generator>
    <meta:user-defined meta:name="Created" meta:value-type="date"/>
    <meta:user-defined meta:name="Creator">Microsoft® Word LTSC</meta:user-defined>
    <meta:user-defined meta:name="LastSaved" meta:value-type="date"/>
    <meta:user-defined meta:name="Operator">Massimiliano Mele</meta:user-defined>
    <meta:user-defined meta:name="Producer" meta:value-type="string">Microsoft® Word LTSC</meta:user-defined>
  </office:meta>
</office:document-meta>
</file>